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fo:line-height="150%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style:text-autospace="none"/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style:font-name="Arial1" fo:font-size="11pt" style:font-size-asian="11pt" style:font-name-complex="Arial1" style:font-size-complex="11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Al Responsabile della Trasparenza </text:span></text:p>
      <text:p text:style-name="P2"><text:span text:style-name="T9">AUTORITA' PORTUALE di PALERMO</text:span><text:span text:style-name="T3"> </text:span></text:p>
      <text:p text:style-name="P5">Via Piano dell'Ucciardone, 4</text:p>
      <text:p text:style-name="P5">90139 PALERMO</text:p>
      <text:p text:style-name="P2"><text:span text:style-name="T1">e-mail: </text:span><text:a xlink:type="simple" xlink:href="mailto:segreteriagenerale@portpalermo.it" text:style-name="Internet_20_link" text:visited-style-name="Visited_20_Internet_20_Link"><text:span text:style-name="T10">segreteriagenerale@portpalermo.it</text:span></text:a></text:p>
      <text:p text:style-name="P6"/>
      <text:p text:style-name="P12"><text:span text:style-name="T5">Istanza di accesso civico </text:span><text:span text:style-name="T4">ex art. 5, decreto legislativo 14 marzo 2013, n. 33</text:span><text:span text:style-name="T6"> </text:span></text:p>
      <text:p text:style-name="P7"/>
      <text:p text:style-name="P7"/>
      <text:p text:style-name="P8">La/Il sottoscritta/o cognome…………………………..nome……………………………………</text:p>
      <text:p text:style-name="P8">nata/o a ………………………………………………………….. il ……………………………</text:p>
      <text:p text:style-name="P13"><text:span text:style-name="T1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 </text:span><text:span text:style-name="T2">(1)</text:span></text:p>
      <text:p text:style-name="P4"/>
      <text:p text:style-name="P4">CHIEDE</text:p>
      <text:p text:style-name="P4"/>
      <text:p text:style-name="P13"><text:span text:style-name="T1">in adempimento a quanto previsto dall’art. 5, commi 1, 2, 3 e 6 del decreto legislativo 14 marzo 2013, n. 33, la pubblicazione della seguente documentazione/informazione/dato:</text:span></text:p>
      <text:p text:style-name="P1"><text:span text:style-name="T1">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</text:p>
      <text:p text:style-name="P1"><text:span text:style-name="T1">…………………………………………………………………………………………………………</text:span></text:p>
      <text:p text:style-name="P7"/>
      <text:p text:style-name="P14"><text:span text:style-name="T1"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9">.</text:p>
      <text:p text:style-name="P1"><text:span text:style-name="T1">Indirizzo per le comunicazioni </text:span><text:span text:style-name="T2">(3)</text:span><text:span text:style-name="T1">:</text:span></text:p>
      <text:p text:style-name="P1"><text:span text:style-name="T1">………………………………………………………………………………………………………</text:span></text:p>
      <text:p text:style-name="P7"/>
      <text:p text:style-name="P7"/>
      <text:p text:style-name="P7">Luogo e data …………………………</text:p>
      <text:p text:style-name="P1"><text:span text:style-name="T1"><text:tab/><text:tab/><text:tab/><text:tab/><text:tab/><text:tab/><text:tab/>Firma …………………………………………..</text:span></text:p>
      <text:p text:style-name="P10"/>
      <text:p text:style-name="P10"/>
      <text:p text:style-name="P11"/>
      <text:p text:style-name="P11"/>
      <text:p text:style-name="P11">Note per la compilazione:</text:p>
      <text:p text:style-name="P1"><text:span text:style-name="T7">(1)</text:span><text:span text:style-name="T11"> </text:span><text:span text:style-name="T8">Indicare la qualifica nel caso si agisca per conto di una persona giuridica.</text:span></text:p>
      <text:p text:style-name="P1"><text:span text:style-name="T7">(2)</text:span><text:span text:style-name="T11"> </text:span><text:span text:style-name="T8">Specificare il documento/informazione/dato di cui è stata omessa totalmente o parzialmente la pubblicazione obbligatoria, indicando eventualmente anche la norma o altra disposizione che impone la pubblicazione, nel caso sia a conoscenza dell’istante;</text:span></text:p>
      <text:p text:style-name="P1"><text:span text:style-name="T7">(3)</text:span><text:span text:style-name="T11"> </text:span><text:span text:style-name="T8">Inserire l’indirizzo (anche di posta elettronica certificata o e-mail) al quale si chiede che venga inviato il riscontro alla presente 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istanza accesso civico MIUR</dc:title>
    <meta:initial-creator>M.I.U.R.</meta:initial-creator>
    <meta:creation-date>2014-01-31T11:59:00</meta:creation-date>
    <dc:creator>M.I.U.R.</dc:creator>
    <dc:date>2014-01-31T12:02:00</dc:date>
    <meta:editing-cycles>4</meta:editing-cycles>
    <meta:editing-duration>PT3M</meta:editing-duration>
    <meta:generator>OpenOffice/4.1.0$Unix OpenOffice.org_project/410m18$Build-9764</meta:generator>
    <meta:document-statistic meta:table-count="0" meta:image-count="0" meta:object-count="0" meta:page-count="1" meta:paragraph-count="24" meta:word-count="192" meta:character-count="1626"/>
  </office:meta>
</office:document-meta>
</file>